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tjehstraat 26 2022BP Haarlem, 0392-2024-0084847, het bouwen van een dakopbouw, verzonden 0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26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6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26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4847</meta:user-defined>
    <meta:user-defined meta:name="DCTERMS.abstract">het bouw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tjehstraat 26 2022BP Haarlem, 0392-2024-0084847, het bouwen van een dakopbouw, verzonden 06-09-2024</meta:user-defined>
    <meta:user-defined meta:name="DCTERMS.W3CDTF/DCTERMS.available">2024-09-10</meta:user-defined>
    <meta:user-defined meta:name="DCTERMS.W3CDTF/OVERHEIDop.jaargang">2024</meta:user-defined>
    <meta:user-defined meta:name="OVERHEIDop.publicationIssue">385261</meta:user-defined>
    <meta:user-defined meta:name="OVERHEIDop.GmbID/DC.identifier">gmb-2024-385261</meta:user-defined>
    <meta:user-defined meta:name="OVERHEIDop.versieInformatie"/>
  </office:meta>
</office:document-meta>
</file>