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olenstraat Zuid 1, 6107 AL te Stevensweert / Maasgouw / verzonden 29 augustus 2024 / het vervangen van ramen op de bovenverdiep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Molenstraat Zuid 1, 6107 AL te Stevensweert / Maasgouw / verzonden 29 augustus 2024 / het vervangen van ramen op de bovenverdieping aan de voorzijd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526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6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6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Molenstraat Zuid 1, 6107 AL te Stevensweert / Maasgouw / verzonden 29 augustus 2024 / het vervangen van ramen op de bovenverdieping aan de voorzijd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5260</meta:user-defined>
    <meta:user-defined meta:name="OVERHEIDop.GmbID/DC.identifier">gmb-2024-385260</meta:user-defined>
    <meta:user-defined meta:name="OVERHEIDop.versieInformatie"/>
  </office:meta>
</office:document-meta>
</file>