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ijksweg A6 4, 8308TA Nagele: uitbreiden en permanent maken van bestaande overkapping Han Stijkel - Expa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 een Omgevingsvergunning verleend voor deze locatie. Het gaat om uitbreiden en permanent maken van bestaande overkapping Han Stijkel - Expansion. De vergunning ligt zes weken ter inzage en is tot stand gekomen via de uitgebreide voorbereidingsprocedure.</text:p>
            <text:p text:style-name="common-al">
            <text:span text:style-name="nadrukvet">Beroep instellen </text:span>
          </text:p>
            <text:p text:style-name="common-al">Bent u het niet eens met dit besluit? Dan kunt u daartegen beroep instellen. Zorg ervoor dat het beroepschrift uiterlijk 22 oktober 2024 ontvangen is. Daarmee voorkomt u dat het beroepschrift niet meer behandeld kan worden.</text:p>
            <text:p text:style-name="common-al">Zet in uw beroepschrift ten minste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van uw beroepschrift;</text:p>
              </text:list-item>
              <text:list-item text:style-override="id1-3-2-1-1-5-3">
                <text:number>•</text:number>
                <text:p text:style-name="al">een omschrijving of het nummer van het besluit waar u beroep tegen instel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 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 </text:span>
          </text:p>
            <text:p text:style-name="last-al">Aan het indienen van een beroepschrift en het vragen van een voorlopige voorzieningzijn kosten verbonden. Op​ www.rechtspraak.nl​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525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5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5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95</meta:user-defined>
    <meta:user-defined meta:name="DCTERMS.abstract">Rijksweg A6 4, 8308TA Nagele: Omgevingsvergunning 6 september 2024 uitbreiden en permanent maken van bestaande overkapping Han Stijkel - Expansion</meta:user-defined>
    <dc:language>nl</dc:language>
    <meta:user-defined meta:name="OVERHEIDop.locatietype/OVERHEIDop.gebiedsmarkering">Punt</meta:user-defined>
    <meta:user-defined meta:name="DC.title">Besluit omgevingsvergunning Rijksweg A6 4, 8308TA Nagele: uitbreiden en permanent maken van bestaande overkapping Han Stijkel - Expansio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56</meta:user-defined>
    <meta:user-defined meta:name="OVERHEIDop.GmbID/DC.identifier">gmb-2024-385256</meta:user-defined>
    <meta:user-defined meta:name="OVERHEIDop.versieInformatie"/>
  </office:meta>
</office:document-meta>
</file>