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najaars event op zaterdag 28 september van 11:00 uur tot 17:00 uur aan Plein e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september 2024 een evenementenvergunning (met kenmerk 1760504) verleend voor het organiseren van het Najaars Event op zaterdag 28 september van 11:00 uur tot 17:00 uur op het Plein en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2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0504</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najaars event op zaterdag 28 september van 11:00 uur tot 17:00 uur aan Plein en Molenplein te Nijkerk</meta:user-defined>
    <meta:user-defined meta:name="DCTERMS.W3CDTF/DCTERMS.available">2024-09-10</meta:user-defined>
    <meta:user-defined meta:name="DCTERMS.W3CDTF/OVERHEIDop.jaargang">2024</meta:user-defined>
    <meta:user-defined meta:name="OVERHEIDop.publicationIssue">385253</meta:user-defined>
    <meta:user-defined meta:name="OVERHEIDop.GmbID/DC.identifier">gmb-2024-385253</meta:user-defined>
    <meta:user-defined meta:name="OVERHEIDop.versieInformatie"/>
  </office:meta>
</office:document-meta>
</file>