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5027 - het plaatsen van een warmtepomp in het voorerf - Omgevingsvergunning - Vlieghei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5027</text:p>
            <text:p text:style-name="common-al">Ontvangstdatum: 30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525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74</meta:user-defined>
    <meta:user-defined meta:name="DCTERMS.abstract">Gemeente Huizen - Z.365027 - het plaatsen van een warmtepomp in het voorerf - Omgevingsvergunning - Vliegheiweg 7</meta:user-defined>
    <dc:language>nl</dc:language>
    <meta:user-defined meta:name="OVERHEIDop.locatietype/OVERHEIDop.gebiedsmarkering">Adres</meta:user-defined>
    <meta:user-defined meta:name="DC.title">Gemeente Huizen - Z.365027 - het plaatsen van een warmtepomp in het voorerf - Omgevingsvergunning - Vliegheiweg 7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250</meta:user-defined>
    <meta:user-defined meta:name="OVERHEIDop.GmbID/DC.identifier">gmb-2024-385250</meta:user-defined>
    <meta:user-defined meta:name="OVERHEIDop.versieInformatie"/>
  </office:meta>
</office:document-meta>
</file>