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ettenboetsterstraat 3, 3133 EP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; verbouwing/ vernieuwing van de voorgevel bedrijfspand</text:p>
            <text:p text:style-name="common-al">Met de adressering			: Nettenboetsterstraat 3, 3133 EP Vlaardingen </text:p>
            <text:p text:style-name="common-al">Kenmerk							: 0000538627 / 2024090300083</text:p>
            <text:p text:style-name="common-al">Type aanvraag				: Omgevingsvergunning regulier [Omgevingswet]</text:p>
            <text:p text:style-name="common-al">Datum ontvangst				: 03-09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524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4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4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8627</meta:user-defined>
    <dc:language>nl</dc:language>
    <meta:user-defined meta:name="OVERHEIDop.locatietype/OVERHEIDop.gebiedsmarkering">Punt</meta:user-defined>
    <meta:user-defined meta:name="DC.title">Ingediende omgevingsvergunning aanvraag: Nettenboetsterstraat 3, 3133 EP Vlaarding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248</meta:user-defined>
    <meta:user-defined meta:name="OVERHEIDop.GmbID/DC.identifier">gmb-2024-385248</meta:user-defined>
    <meta:user-defined meta:name="OVERHEIDop.versieInformatie"/>
  </office:meta>
</office:document-meta>
</file>