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Grand Cafe De Korenbeurs op het adres Markt 6, 4416 AH in Kruiningen op 6 september 2024 van 20:00 tot 02:00 uur en op 7 september 2024 van 17:00 tot 02: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52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arkt 6 in Kruining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46</meta:user-defined>
    <meta:user-defined meta:name="OVERHEIDop.GmbID/DC.identifier">gmb-2024-385246</meta:user-defined>
    <meta:user-defined meta:name="OVERHEIDop.versieInformatie"/>
  </office:meta>
</office:document-meta>
</file>