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De Voorde 28, 5807EZ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september 2024 besloten om de beslistermijn voor de aanvraag met zaaknummer Z2024-00008039 voor het plaatsen van portacabins en magazijnstellingen op locatie <text:span text:style-name="nadrukvet">De Voorde 28, 5807EZ Oostr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524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4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4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039</meta:user-defined>
    <meta:user-defined meta:name="DCTERMS.abstract">Betreft: Beschikking verlenging beslistermijn Omgevingsvergunning - De Voorde 28, 5807EZ Oos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De Voorde 28, 5807EZ Oostrum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5244</meta:user-defined>
    <meta:user-defined meta:name="OVERHEIDop.GmbID/DC.identifier">gmb-2024-385244</meta:user-defined>
    <meta:user-defined meta:name="OVERHEIDop.versieInformatie"/>
  </office:meta>
</office:document-meta>
</file>