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inrichten van de golfclub, Veenstraat 89, 5124 NC Molenschot, Verzoeklocatie 202409040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9-2024 een aanvraag omgevingsvergunning hebben ontvangen voor het herinrichten van de golfclub op het adres Veenstraat 89, 5124 NC Molenschot (10888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524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88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herinrichten van de golfclub, Veenstraat 89, 5124 NC Molenschot, Verzoeklocatie 2024090401267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43</meta:user-defined>
    <meta:user-defined meta:name="OVERHEIDop.GmbID/DC.identifier">gmb-2024-385243</meta:user-defined>
    <meta:user-defined meta:name="OVERHEIDop.versieInformatie"/>
  </office:meta>
</office:document-meta>
</file>