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5025 - het wijzigen afwerking gevel, uitbreiden erker, toevoegen dakkapel en uitbreiden achterdakvlak - Omgevingsvergunning - Kastanj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5025</text:p>
            <text:p text:style-name="common-al">Ontvangstdatum: 30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524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73</meta:user-defined>
    <meta:user-defined meta:name="DCTERMS.abstract">Gemeente Huizen - Z.365025 - het wijzigen afwerking gevel, uitbreiden erker, toevoegen dakkapel en uitbreiden achterdakvlak - Omgevingsvergunning - Kastanjelaan 8</meta:user-defined>
    <dc:language>nl</dc:language>
    <meta:user-defined meta:name="OVERHEIDop.locatietype/OVERHEIDop.gebiedsmarkering">Adres</meta:user-defined>
    <meta:user-defined meta:name="DC.title">Gemeente Huizen - Z.365025 - het wijzigen afwerking gevel, uitbreiden erker, toevoegen dakkapel en uitbreiden achterdakvlak - Omgevingsvergunning - Kastanjelaan 8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242</meta:user-defined>
    <meta:user-defined meta:name="OVERHEIDop.GmbID/DC.identifier">gmb-2024-385242</meta:user-defined>
    <meta:user-defined meta:name="OVERHEIDop.versieInformatie"/>
  </office:meta>
</office:document-meta>
</file>