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het dak van de bestaande aanbouw, Weide 22, 1841 GV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ide 22, 1841 GV Stompetoren<text:span text:style-name="nadrukvet">; </text:span>het aanpassen van het dak van de bestaande aanbouw</text:p>
            <text:p text:style-name="common-al">
            
          </text:p>
            <text:p text:style-name="common-al">Datum ontvangst: 05-09-2024</text:p>
            <text:p text:style-name="common-al">Zaaknummer: 00008139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2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3997</meta:user-defined>
    <dc:language>nl</dc:language>
    <meta:user-defined meta:name="OVERHEIDop.locatietype/OVERHEIDop.gebiedsmarkering">Punt</meta:user-defined>
    <meta:user-defined meta:name="DC.title">Omgevingsvergunning aangevraagd: het aanpassen van het dak van de bestaande aanbouw, Weide 22, 1841 GV Stompetor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1</meta:user-defined>
    <meta:user-defined meta:name="OVERHEIDop.GmbID/DC.identifier">gmb-2024-385241</meta:user-defined>
    <meta:user-defined meta:name="OVERHEIDop.versieInformatie"/>
  </office:meta>
</office:document-meta>
</file>