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nieuwe kozijnen aan de achterzijde op de 2e verdieping aan Groenoord 390, 2401 AN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nieuwe kozijnen aan de achterzijde op de 2e verdieping aan Groenoord 390, 2401 AN Alphen aan den Rijn</text:span>
          </text:p>
            <text:p text:style-name="common-al">De Gemeente Alphen aan den Rijn heeft een aanvraag voor een omgevingsvergunning ontvangen. De activiteit die is aangevraagd is echter vergunningvrij. De aanvrager heeft dus toestemming voor Het plaatsen van 2 nieuwe kozijnen aan de achterzijde op de 2e verdieping aan Groenoord 390, 2401 AN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52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68029</meta:user-defined>
    <meta:user-defined meta:name="DCTERMS.abstract">Toestemming voor Het plaatsen van 2 nieuwe kozijnen aan de achterzijde op de 2e verdieping aan Groenoord 390, 2401 AN Alphen aan den Rijn.</meta:user-defined>
    <dc:language>nl</dc:language>
    <meta:user-defined meta:name="OVERHEIDop.locatietype/OVERHEIDop.gebiedsmarkering">Punt</meta:user-defined>
    <meta:user-defined meta:name="DC.title">Toestemming voor Het plaatsen van 2 nieuwe kozijnen aan de achterzijde op de 2e verdieping aan Groenoord 390, 2401 AN Alphen aan den Rijn</meta:user-defined>
    <meta:user-defined meta:name="DCTERMS.W3CDTF/DCTERMS.available">2024-01-24</meta:user-defined>
    <meta:user-defined meta:name="DCTERMS.W3CDTF/OVERHEIDop.jaargang">2024</meta:user-defined>
    <meta:user-defined meta:name="OVERHEIDop.publicationIssue">38524</meta:user-defined>
    <meta:user-defined meta:name="OVERHEIDop.GmbID/DC.identifier">gmb-2024-38524</meta:user-defined>
    <meta:user-defined meta:name="OVERHEIDop.versieInformatie"/>
  </office:meta>
</office:document-meta>
</file>