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trekken aanvraag omgevingsvergunning / Walburgisstraat 3, 6109 RE te Ohé en Laak / Maasgouw / verzonden 15 augustus 2024 / het verbouwen van hotelkamers naar appartement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Intrekken aanvraag omgevingsvergunning / Walburgisstraat 3, 6109 RE te Ohé en Laak / Maasgouw / verzonden 15 augustus 2024 / het verbouwen van hotelkamers naar appartement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385238</text:span><text:line-break/><text:date style:data-style-name="dag" text:fixed="true" text:date-value="2024-09-12"/><text:line-break/><text:date style:data-style-name="jaar" text:fixed="true" text:date-value="2024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5238</text:span><text:date style:data-style-name="nicedate" text:fixed="true" text:date-value="2024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5238</text:span><text:date style:data-style-name="nicedate" text:fixed="true" text:date-value="2024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9/xml/MC-DRP-OmgevingsvergunningAfhandeling-Web-ZM.xml</meta:user-defined>
    <meta:user-defined meta:name="OVERHEID.Gemeente/DC.creator">Maasgouw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Intrekken aanvraag omgevingsvergunning / Walburgisstraat 3, 6109 RE te Ohé en Laak / Maasgouw / verzonden 15 augustus 2024 / het verbouwen van hotelkamers naar appartementen</meta:user-defined>
    <meta:user-defined meta:name="DCTERMS.W3CDTF/DCTERMS.available">2024-09-12</meta:user-defined>
    <meta:user-defined meta:name="DCTERMS.W3CDTF/OVERHEIDop.jaargang">2024</meta:user-defined>
    <meta:user-defined meta:name="OVERHEIDop.publicationIssue">385238</meta:user-defined>
    <meta:user-defined meta:name="OVERHEIDop.GmbID/DC.identifier">gmb-2024-385238</meta:user-defined>
    <meta:user-defined meta:name="OVERHEIDop.versieInformatie"/>
  </office:meta>
</office:document-meta>
</file>