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laan van biodiesel in een tankcontainer of verpakking op de locatie Onbekend 0 Default Locatieadres Onbekend te Onbekend zaaknummer Z-24-44935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opslaan van biodiesel in een tankcontainer of verpakking op de locatie Beneluxlaan 52 te Zwijndrecht52 te Zwij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23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3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laan van biodiesel in een tankcontainer of verpakking op de locatie Onbekend 0 Default Locatieadres Onbekend te Onbekend zaaknummer Z-24-449359</meta:user-defined>
    <meta:user-defined meta:name="DCTERMS.W3CDTF/DCTERMS.available">2024-09-10</meta:user-defined>
    <meta:user-defined meta:name="DCTERMS.W3CDTF/OVERHEIDop.jaargang">2024</meta:user-defined>
    <meta:user-defined meta:name="OVERHEIDop.publicationIssue">385236</meta:user-defined>
    <meta:user-defined meta:name="OVERHEIDop.GmbID/DC.identifier">gmb-2024-385236</meta:user-defined>
    <meta:user-defined meta:name="OVERHEIDop.versieInformatie"/>
  </office:meta>
</office:document-meta>
</file>