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aanvraag omgevingsvergunning / Schutteheide 1 27, 6097 HA te Heel / Maasgouw / verzonden 3 september 2024 / het realiseren van e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 behandeling laten aanvraag omgevingsvergunning / Schutteheide 1 27, 6097 HA te Heel / Maasgouw / verzonden 3 september 2024 / het realiseren van een vlond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85231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3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31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laten aanvraag omgevingsvergunning / Schutteheide 1 27, 6097 HA te Heel / Maasgouw / verzonden 3 september 2024 / het realiseren van een vlonder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5231</meta:user-defined>
    <meta:user-defined meta:name="OVERHEIDop.GmbID/DC.identifier">gmb-2024-385231</meta:user-defined>
    <meta:user-defined meta:name="OVERHEIDop.versieInformatie"/>
  </office:meta>
</office:document-meta>
</file>