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diende aanvraag om een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Op 12-12-2023 is een aanvraag omgevingsvergunning ontvangen, waarbij de reguliere procedure van toepassing is, voor het houden van een magazijnverkoop van 28 tot en met 30 mei 2024 op het perceel kadastraal bekend gemeente Waalwijk, sectie L, nummer 638, gelegen aan de Tielenstraat 13, 5145 RC te Waalwijk. De aanvraag is geregistreerd onder zaaknummer WWK-2023-003218. De aanvraag betreft de volgende activiteit:</text:p>
            <text:list text:style-name="id1-3-2-1-1-2">
              <text:list-item text:style-override="id1-3-2-1-1-2-1">
                <text:number>1.</text:number>
                <text:p text:style-name="al">Het gebruiken van gronden en bouwwerken in strijd met een bestemmingsplan of een beheersverordening.</text:p>
              </text:list-item>
            </text:list>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Geen bezwaar mogelijk</text:span>
          </text:p>
            <text:p text:style-name="common-al">Er is nog geen besluit genomen op deze aanvraag. Belanghebbenden kunnen daarom nu nog geen bezwaar maken. Dat kan pas als er wel een besluit is genomen. Zodra dat is genomen, wordt dat hier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18</meta:user-defined>
    <dc:language>nl</dc:language>
    <meta:user-defined meta:name="OVERHEIDop.locatietype/OVERHEIDop.gebiedsmarkering">Adres</meta:user-defined>
    <meta:user-defined meta:name="DC.title">Ingediende aanvraag om een omgevingsvergunning, Tielenstraat 13, 5145 RC Waalwijk</meta:user-defined>
    <meta:user-defined meta:name="DCTERMS.W3CDTF/DCTERMS.available">2024-01-24</meta:user-defined>
    <meta:user-defined meta:name="DCTERMS.W3CDTF/OVERHEIDop.jaargang">2024</meta:user-defined>
    <meta:user-defined meta:name="OVERHEIDop.publicationIssue">38523</meta:user-defined>
    <meta:user-defined meta:name="OVERHEIDop.GmbID/DC.identifier">gmb-2024-38523</meta:user-defined>
    <meta:user-defined meta:name="OVERHEIDop.versieInformatie"/>
  </office:meta>
</office:document-meta>
</file>