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irco aan Meierijlaan 41, 5171 ZT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eierijlaan 41, 5171 ZT Kaatsheuvel,</text:span> het plaatsen van een airco (0809Z2402790 ontvangen 05-09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85225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225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2790</meta:user-defined>
    <meta:user-defined meta:name="DCTERMS.abstract">Meierijlaan 41 Kaatsheuvel; plaatsen airco</meta:user-defined>
    <dc:language>nl</dc:language>
    <meta:user-defined meta:name="OVERHEIDop.locatietype/OVERHEIDop.gebiedsmarkering">Punt</meta:user-defined>
    <meta:user-defined meta:name="DC.title">Aanvraag vergunning voor het plaatsen van een airco aan Meierijlaan 41, 5171 ZT Kaatsheuvel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225</meta:user-defined>
    <meta:user-defined meta:name="OVERHEIDop.GmbID/DC.identifier">gmb-2024-385225</meta:user-defined>
    <meta:user-defined meta:name="OVERHEIDop.versieInformatie"/>
  </office:meta>
</office:document-meta>
</file>