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eethovenlaan 11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nd en Reststoffen IJmond B.V.</text:p>
            <text:p text:style-name="common-al">Zaaknummer: 13108107</text:p>
            <text:p text:style-name="common-al">DSO nummer: 2024090500503</text:p>
            <text:p text:style-name="common-al">Ontvangstdatum melding: 05-09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522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2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2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0841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Beethovenlaan 118, Aalsmeer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23</meta:user-defined>
    <meta:user-defined meta:name="OVERHEIDop.GmbID/DC.identifier">gmb-2024-385223</meta:user-defined>
    <meta:user-defined meta:name="OVERHEIDop.versieInformatie"/>
  </office:meta>
</office:document-meta>
</file>