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35, verleende omgevingsvergunning renoveren bijgebouw monu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275 verleend. De gemeente geeft hiermee toestemming voor het renoveren van het bijgebouw van het monument aan Herenweg 35 in Houten.</text:p>
            <text:p text:style-name="common-al">De verzenddatum van het besluit is 17 januari 2024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5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renweg 35, verleende omgevingsvergunning renoveren bijgebouw monument</meta:user-defined>
    <meta:user-defined meta:name="DCTERMS.W3CDTF/DCTERMS.available">2024-01-24</meta:user-defined>
    <meta:user-defined meta:name="DCTERMS.W3CDTF/OVERHEIDop.jaargang">2024</meta:user-defined>
    <meta:user-defined meta:name="OVERHEIDop.publicationIssue">38521</meta:user-defined>
    <meta:user-defined meta:name="OVERHEIDop.GmbID/DC.identifier">gmb-2024-38521</meta:user-defined>
    <meta:user-defined meta:name="OVERHEIDop.versieInformatie"/>
  </office:meta>
</office:document-meta>
</file>