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Thorbeckeweg - N516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Boskalis Nederland B.V.</text:p>
            <text:p text:style-name="common-al">Zaaknummer: 13089857</text:p>
            <text:p text:style-name="common-al">DSO nummer: 2024082901342</text:p>
            <text:p text:style-name="common-al">Ontvangstdatum melding: 29-08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20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0769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opslaan grond en baggerspecie - Thorbeckeweg - N516, Zaanda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07</meta:user-defined>
    <meta:user-defined meta:name="OVERHEIDop.GmbID/DC.identifier">gmb-2024-385207</meta:user-defined>
    <meta:user-defined meta:name="OVERHEIDop.versieInformatie"/>
  </office:meta>
</office:document-meta>
</file>