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uitrit - sectie B, nummer 3567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09-2024 een besluit genomen op de aanvraag met zaaknummer 2024006837 voor het aanleggen van een uitrit op het perceel sectie B, nummer 3567 in Oostwold.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20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837</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in- en uitrit) voor het aanleggen van een uitrit - sectie B, nummer 3567 in Oostwold</meta:user-defined>
    <meta:user-defined meta:name="DCTERMS.W3CDTF/DCTERMS.available">2024-09-10</meta:user-defined>
    <meta:user-defined meta:name="DCTERMS.W3CDTF/OVERHEIDop.jaargang">2024</meta:user-defined>
    <meta:user-defined meta:name="OVERHEIDop.publicationIssue">385205</meta:user-defined>
    <meta:user-defined meta:name="OVERHEIDop.GmbID/DC.identifier">gmb-2024-385205</meta:user-defined>
    <meta:user-defined meta:name="OVERHEIDop.versieInformatie"/>
  </office:meta>
</office:document-meta>
</file>