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processie om de kerk en lunch op zaterdag 5 oktober 2024 aan Holkerstraat 35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tweede lid van de Algemene Plaatselijke Verordening Nijkerk 2021 is op 25 oktober 2024 toestemming verleend (met kenmerk 1778103) voor het organiseren van een processie om de kerk en lunch op zaterdag 5 oktober 2024 bij de St. Catharinakerk, Holkerstraat 35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778103</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520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0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0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78103</meta:user-defined>
    <dc:language>nl</dc:language>
    <meta:user-defined meta:name="OVERHEIDop.locatietype/OVERHEIDop.gebiedsmarkering">Adres</meta:user-defined>
    <meta:user-defined meta:name="DC.title">Toestemming voor het organiseren van een processie om de kerk en lunch op zaterdag 5 oktober 2024 aan Holkerstraat 35 te Nijkerk</meta:user-defined>
    <meta:user-defined meta:name="DCTERMS.W3CDTF/DCTERMS.available">2024-09-10</meta:user-defined>
    <meta:user-defined meta:name="DCTERMS.W3CDTF/OVERHEIDop.jaargang">2024</meta:user-defined>
    <meta:user-defined meta:name="OVERHEIDop.publicationIssue">385204</meta:user-defined>
    <meta:user-defined meta:name="OVERHEIDop.GmbID/DC.identifier">gmb-2024-385204</meta:user-defined>
    <meta:user-defined meta:name="OVERHEIDop.versieInformatie"/>
  </office:meta>
</office:document-meta>
</file>