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rnmarkt 2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rouwbeurs Kampen</text:span>
          </text:p>
            <text:p text:style-name="common-al">organiseren van de Trouwbeurs Kampen, Koornmarkt 28 (Bovenkerk) in Kampen op 12 oktober 2024 (verzenddatum 28-08-2024, zaaknummer 54108-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20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0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0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ornmarkt 28 in Kampen</meta:user-defined>
    <meta:user-defined meta:name="DCTERMS.W3CDTF/DCTERMS.available">2024-09-10</meta:user-defined>
    <meta:user-defined meta:name="DCTERMS.W3CDTF/OVERHEIDop.jaargang">2024</meta:user-defined>
    <meta:user-defined meta:name="OVERHEIDop.publicationIssue">385203</meta:user-defined>
    <meta:user-defined meta:name="OVERHEIDop.GmbID/DC.identifier">gmb-2024-385203</meta:user-defined>
    <meta:user-defined meta:name="OVERHEIDop.versieInformatie"/>
  </office:meta>
</office:document-meta>
</file>