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ette Voogdhage 6 (kavel 72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520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0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0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2</meta:user-defined>
    <meta:user-defined meta:name="DCTERMS.abstract">Jeanette Voogdhage 6 (kavel 72) te Emmeloord: Omgevingsvergunning 6 september 2024 het bouwen van een woning</meta:user-defined>
    <dc:language>nl</dc:language>
    <meta:user-defined meta:name="OVERHEIDop.locatietype/OVERHEIDop.gebiedsmarkering">Vlak</meta:user-defined>
    <meta:user-defined meta:name="DC.title">Besluit omgevingsvergunning Jeanette Voogdhage 6 (kavel 72) te Emmeloord: het bouwen van een wo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01</meta:user-defined>
    <meta:user-defined meta:name="OVERHEIDop.GmbID/DC.identifier">gmb-2024-385201</meta:user-defined>
    <meta:user-defined meta:name="OVERHEIDop.versieInformatie"/>
  </office:meta>
</office:document-meta>
</file>