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kappen van 15 bomen langs het fietspad Schipbeekpad (1x Bolesdoorn, 1x Ruwe berk, 2x Hollandse linde, 8x Zomereik en 2x Zoete Kers), fietspad Schipbeekpad Bath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1-2024</text:p>
            <text:p text:style-name="common-al">
            <text:span text:style-name="nadrukvet">Locatie:</text:span> fietspad Schipbeekpad Bathmen </text:p>
            <text:p text:style-name="common-al">
            <text:span text:style-name="nadrukvet">Zaakomschrijving:</text:span> het kappen van 15 bomen langs het fietspad Schipbeekpad (1x Bolesdoorn, 1x Ruwe berk, 2x Hollandse linde, 8x Zomereik en 2x Zoete Kers)</text:p>
            <text:p text:style-name="common-al">
            <text:span text:style-name="nadrukvet">Zaaknummer:</text:span> Z2024-00000521</text:p>
            <text:p text:style-name="common-al">
            <text:span text:style-name="nadrukvet">Activiteiten:</text:span> DSO-activiteiten</text:p>
            <text:p text:style-name="common-al">
            <text:span text:style-name="nadrukvet">Wij hebben een aanvraag voor een omgevingsvergunning ontvangen</text:span>
          </text:p>
            <text:p text:style-name="common-al">Burgemeester en wethouders van Deventer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gemeente@deventer.nl" xlink:type="simple">gemeente@deventer.nl</text:a> of bel naar 14 0570. Wilt u hierbij het zaaknummer Z2024-00000521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5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521</meta:user-defined>
    <meta:user-defined meta:name="DCTERMS.abstract">het kappen van 15 bomen langs het fietspad Schipbeekpad (1x Bolesdoorn, 1x Ruwe berk, 2x Hollandse linde, 8x Zomereik en 2x Zoete Kers)</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het kappen van 15 bomen langs het fietspad Schipbeekpad (1x Bolesdoorn, 1x Ruwe berk, 2x Hollandse linde, 8x Zomereik en 2x Zoete Kers), fietspad Schipbeekpad Bathmen</meta:user-defined>
    <meta:user-defined meta:name="DCTERMS.W3CDTF/DCTERMS.available">2024-01-24</meta:user-defined>
    <meta:user-defined meta:name="DCTERMS.W3CDTF/OVERHEIDop.jaargang">2024</meta:user-defined>
    <meta:user-defined meta:name="OVERHEIDop.publicationIssue">38520</meta:user-defined>
    <meta:user-defined meta:name="OVERHEIDop.GmbID/DC.identifier">gmb-2024-38520</meta:user-defined>
    <meta:user-defined meta:name="OVERHEIDop.versieInformatie"/>
  </office:meta>
</office:document-meta>
</file>