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prookjesfestival, Steile T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prookjesfestival</text:p>
            <text:p text:style-name="common-al">Datum: 20 t/m 27 oktober 2024</text:p>
            <text:p text:style-name="common-al">Locatie: Steile Tuin, Park Sonsbeek</text:p>
            <text:p text:style-name="common-al">Dossiernummer: 4291471</text:p>
            <text:p text:style-name="common-al">Verzenddatum besluit: 6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519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9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9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prookjesfestival, Steile Tuin</meta:user-defined>
    <meta:user-defined meta:name="DCTERMS.W3CDTF/DCTERMS.available">2024-09-10</meta:user-defined>
    <meta:user-defined meta:name="DCTERMS.W3CDTF/OVERHEIDop.jaargang">2024</meta:user-defined>
    <meta:user-defined meta:name="OVERHEIDop.publicationIssue">385198</meta:user-defined>
    <meta:user-defined meta:name="OVERHEIDop.GmbID/DC.identifier">gmb-2024-385198</meta:user-defined>
    <meta:user-defined meta:name="OVERHEIDop.versieInformatie"/>
  </office:meta>
</office:document-meta>
</file>