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verklaring van geen bedenkingen voor het bouwen van 26 woningen aan de Waardekensstraat in Biezeling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ontwerpverklaring van geen bedenkingen van de gemeenteraad per abuis niet digitaal ter inzage is gelegd. De oorspronkelijke publicatie is op 30 augustus 2024 bekend gemaakt beschikbaar via Gemeenteblad 2024, 372976.</text:p>
            <text:p text:style-name="common-al"/>
            <text:p text:style-name="common-al">Burgemeester en wethouders van Kapelle maken bekend dat met ingang van dinsdag 10 september 2024 gedurende zes weken voor eenieder ter inzage ligt: een ontwerp van de verklaring van geen bedenkingen van de gemeenteraad, voor een omgevingsvergunning voor het bouwen van 26 woningen aan de Waardekensstraat in Biezelinge.</text:p>
            <text:p text:style-name="common-al">
            <text:span text:style-name="nadrukvet">Waar het over gaat</text:span>
          </text:p>
            <text:p text:style-name="common-al">Er is een omgevingsvergunning aangevraagd voor de bouw van 26 woningen aan de Waardekensstraat in Biezelinge. Het gaat om 6 grondgebonden eengezinswoningen, 8 levensloopbestendige woningen en 12 gestapelde woningen. De nieuwe woningen komen in de plaats van 18 bestaande en te slopen woningen. Ten behoeve van de nieuwe woningen worden extra parkeerplaatsen aangelegd, zowel op eigen terrein als in de openbare ruimte.</text:p>
            <text:p text:style-name="common-al">In de procedure van de omgevingsvergunning, wordt aan de gemeenteraad gevraagd een ‘<text:span text:style-name="nadrukcur">verklaring van geen bedenkingen</text:span>’ te geven. Een ontwerpverklaring wordt eerst terinzage gelegd waarop zienswijzen ingediend kunnen worden.</text:p>
            <text:p text:style-name="common-al">
            <text:span text:style-name="nadrukvet">De verklaring inzien</text:span>
          </text:p>
            <text:p text:style-name="common-al">U kunt de ontwerpverklaring inzien op het gemeentehuis, Kerkplein 1 te Kapelle. Deze is ook digitaal te raadplegen bij de publicatie in het Gemeenteblad. Deze publicatie is te vinden via <text:a xlink:href="http://www.kapelle.nl/bekendmakingen" xlink:type="simple"><text:span text:style-name="nadrukvet">www.kapelle.nl/bekendmakingen</text:span></text:a>. </text:p>
            <text:p text:style-name="common-al">
            <text:span text:style-name="nadrukvet">Reageren</text:span>
          </text:p>
            <text:p text:style-name="common-al">Iedereen kan gedurende bovengenoemde termijn van zes weken een (gemotiveerde) zienswijze indienen op de ontwerpverklaring. Uw schriftelijke zienswijze kunt u sturen aan de gemeente Kapelle, Postbus 79, 4420 AC Kapelle. Het indienen van een zienswijze per e-mail is niet mogelijk. Voor het naar voren brengen van een mondelinge zienswijze kan een afspraak worden gemaakt via telefoonnummer 14 - 0113. Voor burgers bestaat er ook de mogelijkheid om digitaal een zienswijze in te dienen. Kijk hiervoor op <text:a xlink:href="http://www.kapelle.nl/zienswijze-indienen" xlink:type="simple"><text:span text:style-name="nadrukvet">www.kapelle.nl/zienswijze-indienen</text:span></text:a>. U dient dan wel over een DigiD te beschikken.</text:p>
            <text:p text:style-name="common-al">
            <text:span text:style-name="nadrukvet">Vervolg</text:span>
          </text:p>
            <text:p text:style-name="common-al">Na afloop van de termijn dat de ontwerpverklaring terinzage heeft gelegen, wordt de gemeenteraad voorgesteld de verklaring van geen bedenkingen te geven. Ingediende zienswijzen worden daarbij kenbaar gemaakt aan de raad zodat die betrokken kunnen worden in de besluitvorming.</text:p>
            <text:p text:style-name="common-al">Kapelle, 10 september 2024 </text:p>
            <text:p text:style-name="common-al">Burgemeester en wethouders van Kape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51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018799</meta:user-defined>
    <dc:language>nl</dc:language>
    <meta:user-defined meta:name="OVERHEIDop.locatietype/OVERHEIDop.gebiedsmarkering">Lijn</meta:user-defined>
    <meta:user-defined meta:name="DC.title">RECTIFICATIE Bekendmaking ontwerpverklaring van geen bedenkingen voor het bouwen van 26 woningen aan de Waardekensstraat in Biezelinge</meta:user-defined>
    <meta:user-defined meta:name="OVERHEIDop.datumEindeReactietermijn">2024-10-22</meta:user-defined>
    <meta:user-defined meta:name="OVERHEIDop.TilID/OVERHEIDop.terinzageleggingOP">til-2024-27177</meta:user-defined>
    <meta:user-defined meta:name="DCTERMS.W3CDTF/DCTERMS.available">2024-09-10</meta:user-defined>
    <meta:user-defined meta:name="DCTERMS.W3CDTF/OVERHEIDop.jaargang">2024</meta:user-defined>
    <meta:user-defined meta:name="OVERHEIDop.publicationIssue">385197</meta:user-defined>
    <meta:user-defined meta:name="OVERHEIDop.GmbID/DC.identifier">gmb-2024-385197</meta:user-defined>
    <meta:user-defined meta:name="OVERHEIDop.versieInformatie"/>
  </office:meta>
</office:document-meta>
</file>