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voor de locatie Grote Ohé-weg ong. t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9 augustus 2024 een melding mobiel puinbreken hebben ontvangen voor de locatie Grote Ohé-weg ong. te Haelen.</text:p>
            <text:p text:style-name="common-al">De werkzaamheden zullen plaatsvinden in de periode tussen 16 september 2024 en 30 oktober 2024 voor circa 3 tot 5 dagen, niet in de weekenden.</text:p>
            <text:p text:style-name="common-al">De melding is geregistreerd onder zaaknummer Z2024-00001114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519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9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14</meta:user-defined>
    <meta:user-defined meta:name="DCTERMS.abstract">Betreft: mobiel puinbreken ontvangen</meta:user-defined>
    <dc:language>nl</dc:language>
    <meta:user-defined meta:name="OVERHEIDop.locatietype/OVERHEIDop.gebiedsmarkering">Vlak</meta:user-defined>
    <meta:user-defined meta:name="DC.title">Melding mobiel puinbreken voor de locatie Grote Ohé-weg ong. te Hael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95</meta:user-defined>
    <meta:user-defined meta:name="OVERHEIDop.GmbID/DC.identifier">gmb-2024-385195</meta:user-defined>
    <meta:user-defined meta:name="OVERHEIDop.versieInformatie"/>
  </office:meta>
</office:document-meta>
</file>