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te Goes (Sportpark het Schenge) - Besluit op aanvraag Evenementenvergunning voor Zwaluwen Jeugd Actie Jubileumactiedag 21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september 2024 een Evenementenvergunning heeft verleend voor Zwaluwen Jeugd Actie Jubileumactiedag 21 september 2024 op de locatie Geldeloozepad 1 te Goes (Sportpark het Schenge). Het besluit is geregistreerd onder nummer Z2024-00001944 / B2024-00000713.</text:p>
            <text:p text:style-name="common-al">
            <text:span text:style-name="nadrukvet">Procedure</text:span>
          </text:p>
            <text:p text:style-name="last-al">Tegen een verleende vergunning kunnen belanghebbenden tot en met 18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19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4</meta:user-defined>
    <meta:user-defined meta:name="DCTERMS.abstract">Geldeloozepad 1 te Goes (Sportpark het Schenge) - Besluit op aanvraag Evenementenvergunning voor Zwaluwen Jeugd Actie Jubileumactiedag 21 september 2024</meta:user-defined>
    <dc:language>nl</dc:language>
    <meta:user-defined meta:name="OVERHEIDop.locatietype/OVERHEIDop.gebiedsmarkering">Punt</meta:user-defined>
    <meta:user-defined meta:name="DC.title">Geldeloozepad 1 te Goes (Sportpark het Schenge) - Besluit op aanvraag Evenementenvergunning voor Zwaluwen Jeugd Actie Jubileumactiedag 21 september 2024</meta:user-defined>
    <meta:user-defined meta:name="DCTERMS.W3CDTF/DCTERMS.available">2024-09-10</meta:user-defined>
    <meta:user-defined meta:name="DCTERMS.W3CDTF/OVERHEIDop.jaargang">2024</meta:user-defined>
    <meta:user-defined meta:name="OVERHEIDop.publicationIssue">385193</meta:user-defined>
    <meta:user-defined meta:name="OVERHEIDop.GmbID/DC.identifier">gmb-2024-385193</meta:user-defined>
    <meta:user-defined meta:name="OVERHEIDop.versieInformatie"/>
  </office:meta>
</office:document-meta>
</file>