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Herfstfair - Reeweg 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Reeweg 8, Norg, Herfstfair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19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Herfstfair - Reeweg 8, No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192</meta:user-defined>
    <meta:user-defined meta:name="OVERHEIDop.GmbID/DC.identifier">gmb-2024-385192</meta:user-defined>
    <meta:user-defined meta:name="OVERHEIDop.versieInformatie"/>
  </office:meta>
</office:document-meta>
</file>