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Bilderdammerweg (tussen 10 en 14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KWS Infra B.V.</text:p>
            <text:p text:style-name="common-al">Zaaknummer: 13087866</text:p>
            <text:p text:style-name="common-al">DSO nummer: 2024082900189</text:p>
            <text:p text:style-name="common-al">Ontvangstdatum melding: 29-08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519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9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9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07617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opslaan grond en baggerspecie - Bilderdammerweg (tussen 10 en 14), Aalsmeer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91</meta:user-defined>
    <meta:user-defined meta:name="OVERHEIDop.GmbID/DC.identifier">gmb-2024-385191</meta:user-defined>
    <meta:user-defined meta:name="OVERHEIDop.versieInformatie"/>
  </office:meta>
</office:document-meta>
</file>