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inritten ter plaatse van de Falgatuinen (tiny houses)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Falgatuinen Den Helder, realiseren van inritten ter plaatse van de tiny houses</text:p>
            <text:p text:style-name="common-al">Verzenddatum: 05-09-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519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9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9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9789</meta:user-defined>
    <meta:user-defined meta:name="DCTERMS.abstract">realiseren van inritten ter plaatse van de tiny houses</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realiseren van inritten ter plaatse van de Falgatuinen (tiny houses) Den Helder</meta:user-defined>
    <meta:user-defined meta:name="DCTERMS.W3CDTF/DCTERMS.available">2024-09-10</meta:user-defined>
    <meta:user-defined meta:name="DCTERMS.W3CDTF/OVERHEIDop.jaargang">2024</meta:user-defined>
    <meta:user-defined meta:name="OVERHEIDop.publicationIssue">385190</meta:user-defined>
    <meta:user-defined meta:name="OVERHEIDop.GmbID/DC.identifier">gmb-2024-385190</meta:user-defined>
    <meta:user-defined meta:name="OVERHEIDop.versieInformatie"/>
  </office:meta>
</office:document-meta>
</file>