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urtfeest op zaterdag 21 september 2024 aan een parkeerplaats tussen de Aardbeivlinder nummer 1 en nummer 7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tweede lid van de Algemene Plaatselijke Verordening Nijkerk 2021 is op 21 september 2024 toestemming verleend (met kenmerk 1788265) voor het organiseren van een buurtfeest op zaterdag 21 september 2024 op een parkeerplaats tussen de Aardbeivlinder nummer 1 en nummer 7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78826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518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8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8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88265</meta:user-defined>
    <dc:language>nl</dc:language>
    <meta:user-defined meta:name="OVERHEIDop.locatietype/OVERHEIDop.gebiedsmarkering">Weg</meta:user-defined>
    <meta:user-defined meta:name="DC.title">Toestemming voor het organiseren van een buurtfeest op zaterdag 21 september 2024 aan een parkeerplaats tussen de Aardbeivlinder nummer 1 en nummer 7 te Nijkerk</meta:user-defined>
    <meta:user-defined meta:name="DCTERMS.W3CDTF/DCTERMS.available">2024-09-10</meta:user-defined>
    <meta:user-defined meta:name="DCTERMS.W3CDTF/OVERHEIDop.jaargang">2024</meta:user-defined>
    <meta:user-defined meta:name="OVERHEIDop.publicationIssue">385189</meta:user-defined>
    <meta:user-defined meta:name="OVERHEIDop.GmbID/DC.identifier">gmb-2024-385189</meta:user-defined>
    <meta:user-defined meta:name="OVERHEIDop.versieInformatie"/>
  </office:meta>
</office:document-meta>
</file>