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oor de locatie Grathemerweg 19, 6037NP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9 augustus 2024 een melding mobiel puinbreken hebben ontvangen voor de locatie Grathemerweg 19, 6037NP te Kelpen-Oler.</text:p>
            <text:p text:style-name="common-al">De werkzaamheden zullen plaatsvinden in de periode tussen 23 september 2024 en 13 december 2024 voor circa drie tot vijf dagen, niet in de weekenden.</text:p>
            <text:p text:style-name="common-al">De melding is geregistreerd onder zaaknummer Z2024-00001118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51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18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DC.title">Melding mobiel puinbreken voor de locatie Grathemerweg 19, 6037NP te Kelpen-Ole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81</meta:user-defined>
    <meta:user-defined meta:name="OVERHEIDop.GmbID/DC.identifier">gmb-2024-385181</meta:user-defined>
    <meta:user-defined meta:name="OVERHEIDop.versieInformatie"/>
  </office:meta>
</office:document-meta>
</file>