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oedkeuringsbesluit, Valgenweg 6 in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eft besloten om voor de locatie Valgenweg 6 in Farmsum op grond van de Omgevingswet een goedkeuringsbesluit te verlenen. </text:p>
            <text:p text:style-name="common-al">Het verzoek om goedkeuring heeft betrekking op het ontwerp, de capaciteit, het gebruik en de vervanging van het actief koolfilter, als onderdeel van de afvalwaterzuiveringsinstallatie.</text:p>
            <text:p text:style-name="common-al">Het besluit is op 2 september 2024 verzonden. </text:p>
            <text:p text:style-name="common-al">
            <text:span text:style-name="nadrukvet">Inzage</text:span>Het goedkeuringsbesluit en de bijbehorende stukken liggen vanaf 12 september 2024 ter inzage bij de gemeente Eemsdelta. Voor het inzien van de stukken kunt u contact opnemen met het Klant Contact Centrum (KCC) via telefoonnummer 14 0596.</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gemeente Eemsdelta. Postbus 15, 9900 AA Appingedam.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8517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 goedkeuringsbesluit, Valgenweg 6 in Farmsum</meta:user-defined>
    <meta:user-defined meta:name="DCTERMS.W3CDTF/DCTERMS.available">2024-09-11</meta:user-defined>
    <meta:user-defined meta:name="DCTERMS.W3CDTF/OVERHEIDop.jaargang">2024</meta:user-defined>
    <meta:user-defined meta:name="OVERHEIDop.publicationIssue">385177</meta:user-defined>
    <meta:user-defined meta:name="OVERHEIDop.GmbID/DC.identifier">gmb-2024-385177</meta:user-defined>
    <meta:user-defined meta:name="OVERHEIDop.versieInformatie"/>
  </office:meta>
</office:document-meta>
</file>