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p de aanvraag vergunning, het organiseren van het bewonersfestival Enschede Noord op 28 september 2024, Meeuwenstraat 160, Hulsmaatstraat 83 en Stroinkbleek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Meeuwenstraat 160, Hulsmaatstraat 83 en Stroinkbleekweg 16</text:span>
            <text:span text:style-name="nadrukvet">,</text:span> (0153Z2024070100072): het organiseren van het bewonersfestival Enschede Noord op 28 september 2024 (verleend d.d. 5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517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70100072</meta:user-defined>
    <dc:language>nl</dc:language>
    <meta:user-defined meta:name="OVERHEIDop.locatietype/OVERHEIDop.gebiedsmarkering">Vlak</meta:user-defined>
    <meta:user-defined meta:name="DC.title">Definitief besluit op de aanvraag vergunning, het organiseren van het bewonersfestival Enschede Noord op 28 september 2024, Meeuwenstraat 160, Hulsmaatstraat 83 en Stroinkbleekweg 16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176</meta:user-defined>
    <meta:user-defined meta:name="OVERHEIDop.GmbID/DC.identifier">gmb-2024-385176</meta:user-defined>
    <meta:user-defined meta:name="OVERHEIDop.versieInformatie"/>
  </office:meta>
</office:document-meta>
</file>