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zake voorgenomen verkoop voormalig trafohuisje (transformatorhuisje) met ondergrond te Grevenbicht aan Heemkundevereniging “B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Onderhavig specifiek geval</text:span>
          </text:p>
            <text:p text:style-name="common-al">In het onderhavige geval gaat het om de voorgenomen verkoop door de gemeente Sittard-Geleen aan de huidige gebruiker, zijnde de vereniging, genaamd: Heemkundevereniging “Bicht”, gevestigd en kantoorhoudende te Grevenbicht, gemeente Sittard-Geleen, Kastanjestraat 6, van het voormalige trafohuisje (transformatorhuisje) met ondergrond, staande en gelegen te 6127 AX Grevenbicht, gemeente Sittard-Geleen, Boulevard 1A, kadastraal bekend als gemeente Born sectie M nummer 1347 groot dertien centiare (13 ca).</text:p>
            <text:p text:style-name="common-al">Het voormalige trafohuisje is aantoonbaar al sinds tientallen jaren in gebruik bij Heemkundevereniging “Bicht” voornoemd.</text:p>
            <text:p text:style-name="common-al">De gemeente Sittard-Geleen is van mening dat Heemkundevereniging “Bicht” de enige gegadigde kan zijn met wie in onderhandeling te treden ware omtrent de mogelijke verkoop, aangezien:</text:p>
            <text:list text:style-name="id1-3-2-1-1-9">
              <text:list-item text:style-override="id1-3-2-1-1-9-1">
                <text:number>1.</text:number>
                <text:p text:style-name="al">de Heemkundevereniging “Bicht” vorenbedoeld trafohuisje reeds tientallen jaren in gebruik heeft;</text:p>
              </text:list-item>
              <text:list-item text:style-override="id1-3-2-1-1-9-2">
                <text:number>2.</text:number>
                <text:p text:style-name="al">de Heemkundevereniging “Bicht” al geruime tijd als een gegoede partij (gebruiker) de verantwoordelijkheid heeft gedragen voor het beheer en onderhoud van het voormalige trafohuisje;</text:p>
              </text:list-item>
              <text:list-item text:style-override="id1-3-2-1-1-9-3">
                <text:number>3.</text:number>
                <text:p text:style-name="al">de gebruikersovereenkomst onverkort zal worden voorgezet tussen de gemeente en Heemkundevereniging “Bicht” indien de onderhandelingen tussen de gemeente en Heemkundevereniging “Bicht” niet mochten leiden tot verkoop van het voormalige trafohuisje aan de Heemkundevereniging “Bicht”.</text:p>
              </text:list-item>
              <text:list-item text:style-override="id1-3-2-1-1-9-4">
                <text:number>4.</text:number>
                <text:p text:style-name="al">het één-op-éen tot stand trachten te brengen van een koopovereenkomst tussen de gemeente en Heemkundevereniging “Bicht”, dus niet door middel van een selectieprocedure, tevens moet worden geïnterpreteerd tegen de achtergrond van het geheel aan rechtens geldende regelingen en voorschriften die verband houden met de reeds sinds jaar en dag tussen de gemeente en de hiervoor genoemde vereniging bestaande rechtsverhouding en de ontstaansgeschiedenis daarvan.</text:p>
              </text:list-item>
            </text:list>
            <text:p text:style-name="common-al">
            <text:span text:style-name="nadrukvet">Reactietermijn</text:span>
          </text:p>
            <text:p text:style-name="common-al">Bent u van mening dat ook u gelet op het gelijkheidsbeginsel als gegadigde in aanmerking komt voor aankoop van het in deze publicatie opgenomen verkoopobject? Dan kunt u <text:span text:style-name="nadrukvet">binnen 2 weken</text:span> na publicatie van deze bekendmaking een reactie voorzien van motivatie toezenden aan de gemeente Sittard-Geleen, team Vastgoed, t.a.v. Daphne Roeleveld, makelaar, telefoonnummer 06-14 34 33 92, of via mailadres: daphne.roeleveld@sittard-gele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17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inzake voorgenomen verkoop voormalig trafohuisje (transformatorhuisje) met ondergrond te Grevenbicht aan Heemkundevereniging “Bicht”</meta:user-defined>
    <meta:user-defined meta:name="DCTERMS.W3CDTF/DCTERMS.available">2024-09-10</meta:user-defined>
    <meta:user-defined meta:name="DCTERMS.W3CDTF/OVERHEIDop.jaargang">2024</meta:user-defined>
    <meta:user-defined meta:name="OVERHEIDop.publicationIssue">385174</meta:user-defined>
    <meta:user-defined meta:name="OVERHEIDop.GmbID/DC.identifier">gmb-2024-385174</meta:user-defined>
    <meta:user-defined meta:name="OVERHEIDop.versieInformatie"/>
  </office:meta>
</office:document-meta>
</file>