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ietorensweg 38-1, 8307PH Ens: het bouwen van 5 behuizingen met technisch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Omgevingsvergunning verleend voor deze locatie. Het gaat om het bouwen van 5 behuizingen met technische installatie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51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4</meta:user-defined>
    <meta:user-defined meta:name="DCTERMS.abstract">Drietorensweg 38-1, 8307PH Ens: Omgevingsvergunning 6 september 2024 het bouwen van 5 behuizingen met technische installaties</meta:user-defined>
    <dc:language>nl</dc:language>
    <meta:user-defined meta:name="OVERHEIDop.locatietype/OVERHEIDop.gebiedsmarkering">Vlak</meta:user-defined>
    <meta:user-defined meta:name="DC.title">Besluit omgevingsvergunning Drietorensweg 38-1, 8307PH Ens: het bouwen van 5 behuizingen met technische installatie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71</meta:user-defined>
    <meta:user-defined meta:name="OVERHEIDop.GmbID/DC.identifier">gmb-2024-385171</meta:user-defined>
    <meta:user-defined meta:name="OVERHEIDop.versieInformatie"/>
  </office:meta>
</office:document-meta>
</file>