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rendag Jippie, 28 september 2024, Govert Flinckstraat 1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september 2024</text:p>
            <text:p text:style-name="common-al">Omschrijving: Burendag Jippie</text:p>
            <text:p text:style-name="common-al">Locatie: Govert Flinckstraat 13, 7312 RN Apeldoorn</text:p>
            <text:p text:style-name="common-al">Zaaknummer: 02005234496</text:p>
            <text:p text:style-name="common-al">Datum evenement: 28-9-2024 </text:p>
            <text:p text:style-name="common-al">Tijdstip evenement: 13.00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16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6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6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34496</meta:user-defined>
    <dc:language>nl</dc:language>
    <meta:user-defined meta:name="OVERHEIDop.locatietype/OVERHEIDop.gebiedsmarkering">Punt</meta:user-defined>
    <meta:user-defined meta:name="DC.title">Besluit evenementenvergunning, Burendag Jippie, 28 september 2024, Govert Flinckstraat 13 Apeldoor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67</meta:user-defined>
    <meta:user-defined meta:name="OVERHEIDop.GmbID/DC.identifier">gmb-2024-385167</meta:user-defined>
    <meta:user-defined meta:name="OVERHEIDop.versieInformatie"/>
  </office:meta>
</office:document-meta>
</file>