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5C, 4481BJ Kloetinge - Besluit op aanvraag Ontheffing Alcoholwet voor Ontheffing art. 4, vierde lid Alcoholwet/2:34b APV oktoberfest op 5 okto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5 september 2024 een Ontheffing Alcoholwet heeft verleend voor Ontheffing art. 4, vierde lid Alcoholwet/2:34b APV oktoberfest op 5 oktober 2024 op de locatie Noordeinde 5C, 4481BJ Kloetinge. Het besluit is geregistreerd onder nummer Z2024-00002339 / B2024-00000706.</text:p>
            <text:p text:style-name="common-al">
            <text:span text:style-name="nadrukvet">Procedure</text:span>
          </text:p>
            <text:p text:style-name="last-al">Tegen een verleende vergunning kunnen belanghebbenden tot en met 18 oktober 2024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5162</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62</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62</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339</meta:user-defined>
    <meta:user-defined meta:name="DCTERMS.abstract">Noordeinde 5C, 4481BJ Kloetinge - Besluit op aanvraag Ontheffing Alcoholwet voor Ontheffing art. 4, vierde lid Alcoholwet/2:34b APV oktoberfest op 5 oktober 2024</meta:user-defined>
    <dc:language>nl</dc:language>
    <meta:user-defined meta:name="OVERHEIDop.locatietype/OVERHEIDop.gebiedsmarkering">Punt</meta:user-defined>
    <meta:user-defined meta:name="DC.title">Noordeinde 5C, 4481BJ Kloetinge - Besluit op aanvraag Ontheffing Alcoholwet voor Ontheffing art. 4, vierde lid Alcoholwet/2:34b APV oktoberfest op 5 oktober 2024</meta:user-defined>
    <meta:user-defined meta:name="DCTERMS.W3CDTF/DCTERMS.available">2024-09-10</meta:user-defined>
    <meta:user-defined meta:name="DCTERMS.W3CDTF/OVERHEIDop.jaargang">2024</meta:user-defined>
    <meta:user-defined meta:name="OVERHEIDop.publicationIssue">385162</meta:user-defined>
    <meta:user-defined meta:name="OVERHEIDop.GmbID/DC.identifier">gmb-2024-385162</meta:user-defined>
    <meta:user-defined meta:name="OVERHEIDop.versieInformatie"/>
  </office:meta>
</office:document-meta>
</file>