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oordersluisweg 43, 8243 PR Lelystad, het uitbreiden van een pand </text:span>
          </text:p>
            <text:p text:style-name="common-al">Wij hebben op 16 januari 2024 een aanvraag omgevingsvergunning ontvangen voor het uitbreiden van een pand , op Noordersluisweg 43, 8243 PR te Lelystad. De aanvraag heeft dossiernummer 099531482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 januari 2024. De gemeente neemt daarover waarschijnlijk voor 12 maart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51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14826</meta:user-defined>
    <dc:language>nl</dc:language>
    <meta:user-defined meta:name="OVERHEIDop.locatietype/OVERHEIDop.gebiedsmarkering">Punt</meta:user-defined>
    <meta:user-defined meta:name="DC.title">Ontvangen aanvraag</meta:user-defined>
    <meta:user-defined meta:name="DCTERMS.W3CDTF/DCTERMS.available">2024-01-24</meta:user-defined>
    <meta:user-defined meta:name="DCTERMS.W3CDTF/OVERHEIDop.jaargang">2024</meta:user-defined>
    <meta:user-defined meta:name="OVERHEIDop.publicationIssue">38516</meta:user-defined>
    <meta:user-defined meta:name="OVERHEIDop.GmbID/DC.identifier">gmb-2024-38516</meta:user-defined>
    <meta:user-defined meta:name="OVERHEIDop.versieInformatie"/>
  </office:meta>
</office:document-meta>
</file>