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oprit, van Hogendorpstraat 57, 5121 H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9-2024 een aanvraag omgevingsvergunning hebben ontvangen voor het aanleggen van een oprit op het adres van Hogendorpstraat 57, 5121 HJ Rijen (10888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51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8877</meta:user-defined>
    <dc:language>nl</dc:language>
    <meta:user-defined meta:name="OVERHEIDop.locatietype/OVERHEIDop.gebiedsmarkering">Punt</meta:user-defined>
    <meta:user-defined meta:name="DC.title">Ingekomen aanvraag omgevingsvergunning, het aanleggen van een oprit, van Hogendorpstraat 57, 5121 HJ Rij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56</meta:user-defined>
    <meta:user-defined meta:name="OVERHEIDop.GmbID/DC.identifier">gmb-2024-385156</meta:user-defined>
    <meta:user-defined meta:name="OVERHEIDop.versieInformatie"/>
  </office:meta>
</office:document-meta>
</file>