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rnsterweg 2, 9967TB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4 een aanvraag ontvangen voor het bouwen van een  werktuigenberging  op de locatie Hornsterweg 2, 9967TB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515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30</meta:user-defined>
    <meta:user-defined meta:name="DCTERMS.abstract">het bouwen van een  werktuigenberging , Hornsterweg 2, 9967TB Eenrum (6 september 2024)</meta:user-defined>
    <dc:language>nl</dc:language>
    <meta:user-defined meta:name="OVERHEIDop.locatietype/OVERHEIDop.gebiedsmarkering">Vlak</meta:user-defined>
    <meta:user-defined meta:name="DC.title">Ontvangst aanvraag omgevingsvergunning, Hornsterweg 2, 9967TB Eenru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52</meta:user-defined>
    <meta:user-defined meta:name="OVERHEIDop.GmbID/DC.identifier">gmb-2024-385152</meta:user-defined>
    <meta:user-defined meta:name="OVERHEIDop.versieInformatie"/>
  </office:meta>
</office:document-meta>
</file>