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Zuidersluisweg 1, 1975 AK IJmuiden, Doop Tender Mees 18 september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Zuidersluisweg 1, 1975 AK IJmuiden, Doop Tender Mees 18 september 2024</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last-al">Zuidersluisweg 1, 1975 AK IJmuiden, Doop Tender Mees 18 september 2024 (06-09-2024) 045317318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5143</text:span><text:line-break/><text:date style:data-style-name="dag" text:fixed="true" text:date-value="2024-09-10"/><text:line-break/><text:date style:data-style-name="jaar" text:fixed="true" text:date-value="2024-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3</text:span><text:date style:data-style-name="nicedate" text:fixed="true" text:date-value="2024-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5143</text:span><text:date style:data-style-name="nicedate" text:fixed="true" text:date-value="2024-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1731878</meta:user-defined>
    <meta:user-defined meta:name="DCTERMS.abstract">---</meta:user-defined>
    <dc:language>nl</dc:language>
    <meta:user-defined meta:name="OVERHEIDop.locatietype/OVERHEIDop.gebiedsmarkering">Punt</meta:user-defined>
    <meta:user-defined meta:name="DC.title">Verleende evenementenvergunning Zuidersluisweg 1, 1975 AK IJmuiden, Doop Tender Mees 18 september 2024</meta:user-defined>
    <meta:user-defined meta:name="DCTERMS.W3CDTF/DCTERMS.available">2024-09-10</meta:user-defined>
    <meta:user-defined meta:name="DCTERMS.W3CDTF/OVERHEIDop.jaargang">2024</meta:user-defined>
    <meta:user-defined meta:name="OVERHEIDop.publicationIssue">385143</meta:user-defined>
    <meta:user-defined meta:name="OVERHEIDop.GmbID/DC.identifier">gmb-2024-385143</meta:user-defined>
    <meta:user-defined meta:name="OVERHEIDop.versieInformatie"/>
  </office:meta>
</office:document-meta>
</file>