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12 appartementen, op de percelen nabij Hoofdstraat 43 te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realiseren van 12 appartementen op de percelen kadastraal bekend als sectie L, nummers 1105, 2211 en 2213 in Grootegast met afwijking ex artikel 2.12 lid 1 sub a onder 3 van de Wabo voornemens zijn te verlenen, met bijbehorende adressen Rondweg 1, 1A t/m 1L, 9861 GK Grootegast.</text:p>
            <text:p text:style-name="common-al">
            
          </text:p>
            <text:p text:style-name="common-al">
            <text:span text:style-name="nadrukvet">Inhoud van het plan</text:span>
          </text:p>
            <text:p text:style-name="common-al">
            
          </text:p>
            <text:p text:style-name="common-al">
            <text:span text:style-name="nadrukvet">
              <text:span text:style-name="nadrukcur">Ontwerp-omgevingsvergunning</text:span>
            </text:span>
          </text:p>
            <text:p text:style-name="common-al">Op de percelen nabij Hoofdstraat 43 te Grootegast staat op de noordoostzijde van het projectgebied een loods. Aan de zuidzijde wordt het projectgebied begrensd door een bedrijfsperceel waar een dierenwinkel en tankstation zijn gevestigd. Aan de oostzijde ligt het woonperceel Hoofdstraat 3 en ten Zuidwesten van het projectgebied begint het buitengebied en liggen weilanden.</text:p>
            <text:p text:style-name="common-al">
            
          </text:p>
            <text:p text:style-name="common-al">In de voorgenomen situatie wordt de loods gesloopt en het projectgebied ingericht met een nieuw appartementengebouw, waarin 12 appartementen worden gerealiseerd. Het appartementengebouw bestaat uit deels drie en deels twee bouwlagen. Achter het gebouw worden bergingen en een parkeerterrein gerealiseerd voor 26 parkeerplaatsen. Hier bevinden zich ook de hoofdentrees tot de bouwdelen. De gronden rondom de bebouwing wordt zo groen mogelijk ingericht.</text:p>
            <text:p text:style-name="common-al">
            
          </text:p>
            <text:p text:style-name="common-al">Het initiatief is getoetst aan Rijks-, provinciaal en  gemeentelijke beleid en is daarmee niet in strijd. Ook is het plan beoordeeld op omgevingsaspecten, namelijk milieuzonering, geluid, geur, luchtkwaliteit, externe veiligheid en archeologie, water en ecologie. Deze toetsen leveren geen beperking op voor het plan. Daarnaast is nog een bodemonderzoek uitgevoerd. Deze vormt ook geen belemmering voor de uitvoering van het initiatief.</text:p>
            <text:p text:style-name="common-al">
            
          </text:p>
            <text:p text:style-name="common-al">
            <text:span text:style-name="nadrukvet">
              <text:span text:style-name="nadrukcur">Ontwerpbesluit hogere grenswaarde wegverkeerslawaai </text:span>
            </text:span>
          </text:p>
            <text:p text:style-name="common-al">Burgemeester en wethouders zijn voornemens om een hogere grenswaarde dan de wettelijke norm (voorkeursgrenswaarde) van 48 dB<text:span text:style-name="nadrukvet"/>vast te stellen om de bouw van de appartementen mogelijk te maken. De woning bevindt zich namelijk binnen de geluidzone van N980 (Rondweg). De berekende geluidsbelasting ten gevolge van de N980 bedraagt ten hoogstens 58 dB, inclusief 5 dB aftrek art. 110g Wgh. Hiermee wordt er niet voldaan aan de voorkeursgrenswaarde van 48 dB, maar wel aan de maximale ontheffingswaarde van 63 dB.</text:p>
            <text:p text:style-name="common-al">
            
          </text:p>
            <text:p text:style-name="common-al">
            <text:span text:style-name="nadrukvet">Ter inzage</text:span>
          </text:p>
            <text:p text:style-name="common-al">De ontwerpbeschikking met bijbehorende stukken ligt vanaf 11 september 2024 gedurende zes weken tijdens openingstijden voor een ieder ter inzage bij het Klant Contact Centrum (KCC), locatie Zuidhorn, Hooiweg 9. </text:p>
            <text:p text:style-name="common-al">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1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mgevingsvergunning  bouwen 12 appartementen, op de percelen nabij Hoofdstraat 43 te Grootegast</meta:user-defined>
    <meta:user-defined meta:name="DCTERMS.W3CDTF/DCTERMS.available">2024-09-10</meta:user-defined>
    <meta:user-defined meta:name="DCTERMS.W3CDTF/OVERHEIDop.jaargang">2024</meta:user-defined>
    <meta:user-defined meta:name="OVERHEIDop.publicationIssue">385134</meta:user-defined>
    <meta:user-defined meta:name="OVERHEIDop.GmbID/DC.identifier">gmb-2024-385134</meta:user-defined>
    <meta:user-defined meta:name="OVERHEIDop.versieInformatie"/>
  </office:meta>
</office:document-meta>
</file>