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Viering 75-jarig jubileum T.C. Uitgeest op zaterdag 5 oktober 2024, Waldijk 2, Uitgeest, verzenddatum 5 september 2024 (Z2024-00005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8512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2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2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225</meta:user-defined>
    <meta:user-defined meta:name="DCTERMS.abstract">evenementenvergunning Viering 75-jarig jubileum T.C. UitgeestWaldijk 2, 1911MJ Uitgeest, verzenddatum 5 september 2024 (Z2024-00005225)</meta:user-defined>
    <dc:language>nl</dc:language>
    <meta:user-defined meta:name="OVERHEIDop.locatietype/OVERHEIDop.gebiedsmarkering">Punt</meta:user-defined>
    <meta:user-defined meta:name="DC.title">Gemeente Uitgeest, verleende evenementenvergunning Viering 75-jarig jubileum T.C. Uitgeest op zaterdag 5 oktober 2024, Waldijk 2, Uitgeest, verzenddatum 5 september 2024 (Z2024-00005225)</meta:user-defined>
    <meta:user-defined meta:name="DCTERMS.W3CDTF/DCTERMS.available">2024-09-10</meta:user-defined>
    <meta:user-defined meta:name="DCTERMS.W3CDTF/OVERHEIDop.jaargang">2024</meta:user-defined>
    <meta:user-defined meta:name="OVERHEIDop.publicationIssue">385126</meta:user-defined>
    <meta:user-defined meta:name="OVERHEIDop.GmbID/DC.identifier">gmb-2024-385126</meta:user-defined>
    <meta:user-defined meta:name="OVERHEIDop.versieInformatie"/>
  </office:meta>
</office:document-meta>
</file>