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7 tot en met 21 oktober 2024 ter hoogte van Laan 1940-1945 143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7 tot en met 21 oktober 2024 ter hoogte van de Laan 1940-1945 ter hoogte van nummer 143 in Meteren (verzonden op 3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512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2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7 tot en met 21 oktober 2024 ter hoogte van Laan 1940-1945 143 te Meteren</meta:user-defined>
    <meta:user-defined meta:name="DCTERMS.W3CDTF/DCTERMS.available">2024-09-10</meta:user-defined>
    <meta:user-defined meta:name="DCTERMS.W3CDTF/OVERHEIDop.jaargang">2024</meta:user-defined>
    <meta:user-defined meta:name="OVERHEIDop.publicationIssue">385121</meta:user-defined>
    <meta:user-defined meta:name="OVERHEIDop.GmbID/DC.identifier">gmb-2024-385121</meta:user-defined>
    <meta:user-defined meta:name="OVERHEIDop.versieInformatie"/>
  </office:meta>
</office:document-meta>
</file>