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feelgood markt met live muziek op 15 september 2024 ( t/m 2028) en Koningsdag Duizel 27 april 2025 (t/m 2029) aan Smitseind 33A 5525A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9-2024 een vergunning APV-Bijzondere wet verleend. De gemeente geeft hiermee toestemming voor feelgood markt met live muziek op 15 september 2024 ( t/m 2028) en Koningsdag Duizel 27 april 2025 (t/m 2029) aan Smitseind 33A 5525AN Duizel. Het kenmerk van de gemeente voor deze zaak is 077053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512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305</meta:user-defined>
    <meta:user-defined meta:name="DCTERMS.abstract">feelgood markt met live muziek op 15 september 2024 ( t/m 2028) koningsdag Duizel 27 april 2025 (t/m 20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feelgood markt met live muziek op 15 september 2024 ( t/m 2028) en Koningsdag Duizel 27 april 2025 (t/m 2029) aan Smitseind 33A 5525AN Duizel</meta:user-defined>
    <meta:user-defined meta:name="DCTERMS.W3CDTF/DCTERMS.available">2024-09-10</meta:user-defined>
    <meta:user-defined meta:name="DCTERMS.W3CDTF/OVERHEIDop.jaargang">2024</meta:user-defined>
    <meta:user-defined meta:name="OVERHEIDop.publicationIssue">385120</meta:user-defined>
    <meta:user-defined meta:name="OVERHEIDop.GmbID/DC.identifier">gmb-2024-385120</meta:user-defined>
    <meta:user-defined meta:name="OVERHEIDop.versieInformatie"/>
  </office:meta>
</office:document-meta>
</file>