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De Kluft naast nr 11 (kavel 9) te Tjall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<text:span text:style-name="nadrukvet">ERLENGING BESLISTERMIJN AANVRAAG OMGEVINGSVERGUNNING, plaatsen van een woonunit (tijdelijk 2 jaar), De Kluft naast nr 11 (kavel 9) te Tjalleberd</text:span></text:p>
            <text:p text:style-name="common-al">
            
          </text:p>
            <text:p text:style-name="common-al">Het plaatsen van een woonunit (tijdelijk 2 jaar) op het perceel De Kluft naast nr 11 (kavel 9) te Tjalleberd (06-09-2024)</text:p>
            <text:p text:style-name="common-al">
            
          </text:p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85118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118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118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.24.441971</meta:user-defined>
    <dc:language>nl</dc:language>
    <meta:user-defined meta:name="OVERHEIDop.locatietype/OVERHEIDop.gebiedsmarkering">Vlak</meta:user-defined>
    <meta:user-defined meta:name="DC.title">VERLENGING BESLISTERMIJN AANVRAAG OMGEVINGSVERGUNNING, De Kluft naast nr 11 (kavel 9) te Tjalleberd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118</meta:user-defined>
    <meta:user-defined meta:name="OVERHEIDop.GmbID/DC.identifier">gmb-2024-385118</meta:user-defined>
    <meta:user-defined meta:name="OVERHEIDop.versieInformatie"/>
  </office:meta>
</office:document-meta>
</file>