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 september tot 4 oktober 2024 ter hoogte van Willem de Zwijgerweg 11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2 september tot 4 oktober 2024 ter hoogte van Willem de Zwijgerweg 11 in Geldermalsen (verzonden op 3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511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2 september tot 4 oktober 2024 ter hoogte van Willem de Zwijgerweg 11 te Geldermalsen</meta:user-defined>
    <meta:user-defined meta:name="DCTERMS.W3CDTF/DCTERMS.available">2024-09-10</meta:user-defined>
    <meta:user-defined meta:name="DCTERMS.W3CDTF/OVERHEIDop.jaargang">2024</meta:user-defined>
    <meta:user-defined meta:name="OVERHEIDop.publicationIssue">385113</meta:user-defined>
    <meta:user-defined meta:name="OVERHEIDop.GmbID/DC.identifier">gmb-2024-385113</meta:user-defined>
    <meta:user-defined meta:name="OVERHEIDop.versieInformatie"/>
  </office:meta>
</office:document-meta>
</file>